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ru" fo:country="RU"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paragraph-properties fo:background-color="#ffffff" style:text-autospace="none">
        <style:background-image/>
      </style:paragraph-properties>
      <style:text-properties style:use-window-font-color="true"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 style:family="paragraph" style:parent-style-name="Text_20_body">
      <style:text-properties fo:font-size="12pt" style:font-size-asian="12pt" style:font-name-complex="Times New Roman1" style:font-size-complex="12pt"/>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center" style:justify-single-word="false"/>
      <style:text-properties fo:font-size="14pt" style:font-size-asian="14pt" style:font-size-complex="14pt"/>
    </style:style>
    <style:style style:name="P11" style:family="paragraph" style:parent-style-name="Text_20_body">
      <style:text-properties fo:font-size="14pt" style:font-size-asian="14pt" style:font-name-complex="Times New Roman1" style:font-size-complex="14pt"/>
    </style:style>
    <style:style style:name="P12" style:family="paragraph" style:parent-style-name="Text_20_body">
      <style:text-properties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text-indent="-0.064cm" style:auto-text-indent="false"/>
      <style:text-properties fo:font-variant="small-caps"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text-indent="-0.064cm" style:auto-text-indent="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text-indent="0cm" style:auto-text-indent="false"/>
      <style:text-properties fo:font-size="14pt" fo:font-weight="bold" style:font-name-asian="Times New Roman1" style:font-size-asian="14pt" style:font-weight-asian="bold" style:font-name-complex="Times New Roman1" style:font-size-complex="14pt" style:font-weight-complex="bold"/>
    </style:style>
    <style:style style:name="P19" style:family="paragraph" style:parent-style-name="Text_20_body">
      <style:paragraph-properties fo:margin-left="0cm" fo:margin-right="0cm" fo:text-indent="0cm" style:auto-text-indent="false"/>
      <style:text-properties fo:font-size="14pt" style:font-size-asian="14pt" style:font-size-complex="14pt"/>
    </style:style>
    <style:style style:name="P20" style:family="paragraph" style:parent-style-name="Text_20_body">
      <style:paragraph-properties fo:margin-top="0cm" fo:margin-bottom="0cm" fo:text-align="end" style:justify-single-word="false"/>
      <style:text-properties fo:font-size="14pt" style:font-size-asian="14pt" style:font-size-complex="14pt"/>
    </style:style>
    <style:style style:name="P21" style:family="paragraph" style:parent-style-name="Text_20_body" style:master-page-name="Преобразование_20_39">
      <style:paragraph-properties fo:text-align="center" style:justify-single-word="false" style:page-number="auto"/>
      <style:text-properties fo:font-size="14pt" fo:font-weight="bold" style:font-size-asian="14pt" style:font-weight-asian="bold" style:font-size-complex="14pt" style:font-weight-complex="bold"/>
    </style:style>
    <style:style style:name="P2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Text_20_body" style:master-page-name="Преобразование_20_43">
      <style:paragraph-properties fo:text-align="center" style:justify-single-word="false" style:page-number="auto"/>
      <style:text-properties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text-indent="0cm" style:auto-text-indent="false"/>
      <style:text-properties fo:font-size="14pt" style:font-size-asian="14pt" style:font-size-complex="14pt"/>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Text_20_body" style:master-page-name="Преобразование_20_44">
      <style:paragraph-properties fo:text-align="center" style:justify-single-word="false" style:page-number="auto"/>
      <style:text-properties fo:font-size="14pt" fo:font-weight="bold" style:font-size-asian="14pt" style:font-weight-asian="bold" style:font-size-complex="14pt" style:font-weight-complex="bold"/>
    </style:style>
    <style:style style:name="P27" style:family="paragraph" style:parent-style-name="Text_20_body" style:master-page-name="Преобразование_20_45">
      <style:paragraph-properties fo:text-align="center" style:justify-single-word="false" style:page-number="auto"/>
      <style:text-properties fo:font-size="14pt"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text-properties fo:font-size="14pt" style:font-size-asian="14pt" style:font-name-complex="Times New Roman" style:font-size-complex="14pt"/>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style>
    <style:style style:name="P31" style:family="paragraph" style:parent-style-name="Standard">
      <style:text-properties fo:font-weight="bold" style:font-weight-asian="bold"/>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 style:family="text">
      <style:text-properties fo:font-size="12pt" style:font-size-asian="12pt" style:font-size-complex="12pt"/>
    </style:style>
    <style:style style:name="T2" style:family="text">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fo:font-size="14pt" fo:font-weight="bold" style:font-name-asian="Times New Roman1" style:font-size-asian="14pt" style:font-weight-asian="bold" style:font-name-complex="Times New Roman1" style:font-size-complex="14pt" style:font-weight-complex="bold"/>
    </style:style>
    <style:style style:name="T5" style:family="text">
      <style:text-properties fo:font-size="14pt" fo:font-weight="bold" style:font-name-asian="Arial1" style:font-size-asian="14pt" style:font-weight-asian="bold" style:font-name-complex="Arial1" style:font-size-complex="14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name-complex="Times New Roman1" style:font-size-complex="14pt"/>
    </style:style>
    <style:style style:name="T8" style:family="text">
      <style:text-properties fo:font-size="14pt" style:text-underline-style="none" style:font-size-asian="14pt" style:font-size-complex="14pt"/>
    </style:style>
    <style:style style:name="T9" style:family="text">
      <style:text-properties fo:font-size="14pt" style:font-name-asian="Times New Roman1" style:font-size-asian="14pt" style:font-name-complex="Times New Roman1" style:font-size-complex="14pt"/>
    </style:style>
    <style:style style:name="T10" style:family="text">
      <style:text-properties fo:font-size="14pt" style:font-name-asian="Arial1" style:font-size-asian="14pt" style:font-name-complex="Arial1" style:font-size-complex="14pt"/>
    </style:style>
    <style:style style:name="T11"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1">КУРСКАЯ ОБЛАСТЬ МЕДВЕНСКИЙ РАЙОН</text:p>
      <text:p text:style-name="P1">СОБРАНИЕ ДЕПУТАТОВ</text:p>
      <text:p text:style-name="P1">ГОСТОМЛЯНСКОГО СЕЛЬСОВЕТА</text:p>
      <text:p text:style-name="P1"/>
      <text:p text:style-name="P1">РЕШЕНИЕ</text:p>
      <text:p text:style-name="P2"/>
      <text:p text:style-name="P3"/>
      <text:p text:style-name="P4">от 15.01.2013 года <text:s text:c="30"/>№ 40/195</text:p>
      <text:p text:style-name="P5"/>
      <text:p text:style-name="P14">Об установлении дополнительного основания</text:p>
      <text:p text:style-name="P14">признания безнадежными к взысканию и списания</text:p>
      <text:p text:style-name="P14">недоимки, задолжности по пеням и штрафам по</text:p>
      <text:p text:style-name="P14">местным налогам и сборам</text:p>
      <text:p text:style-name="P15"/>
      <text:p text:style-name="Text_20_body"><text:span text:style-name="T1">В соответствии с пунктом 3 статьи 59 части первой Налогового кодекса Российской Федерации и на основании Устава Гостомлянского сельсовета Медвенского района Курской области, </text:span><text:span text:style-name="T2">Собрание депутатов муниципального образования «Гостомлянский сельсовет» Медвенского района Курской области РЕШИЛО:</text:span></text:p>
      <text:p text:style-name="P6">1. Установить дополнительное основание признания безнадежными к взысканию и списания недоимки, задолженности по пеням и штрафам по местньм налогам и сборам, взыскание которых оказалось невозможным:</text:p>
      <text:p text:style-name="P6">1.1. Задолженность по отмененным местным налогам и сборам юридических лиц, физических лиц и индивидуальных предпринимателей на основании справки ИФНС России №7 по Курской области о суммах задолженности по местным налогам и сборам по форме, утвержденной приказом Федеральной налоговой службы Российской Федерации от 19.08.2010 N ЯК-7-8/393@ "Об утверждении Порядка списания недоимки и задолженности по пеням, штрафам и процентам, признанных безнадежными к взысканию и Перечня документов, подтверждающих обстоятельства признания безнадежными к взысканию недоимки, задолженности по пеням, штрафам и процентам".</text:p>
      <text:p text:style-name="P6">2. Решение о списании задолженности по отмененным местным налогам и сборам принимается руководителем (заместителем руководителя) налогового органа по месту нахождения организации, по месту учета объекта налогообложения (месту жительства) физического лица по форме, утвержденной приказом Федеральной налоговой службы Российской Федерации от 19.08.2010 N ЯК-7-8/393@ "Об утверждении Порядка списания недоимки и задолженности по пеням, штрафам и процентам, признанных безнадежными к взысканию и Перечня документов, подтверждающих обстоятельства признания безнадежными к взысканию недоимки, задолженности по пеням, штрафам и процентам" (по каждому налогоплательщику).</text:p>
      <text:p text:style-name="P6">3. <text:s/>Списанию подлежит задолженность по налогу, пеням и штрафам по отмененным местным налогам и сборам на дату принятия решения о списании задолженности.</text:p>
      <text:p text:style-name="P6">4. Настоящее решение вступает в силу со дня его официального опубликования.</text:p>
      <text:p text:style-name="P6"/>
      <text:p text:style-name="P7"/>
      <text:p text:style-name="P7"/>
      <text:p text:style-name="P7"><text:soft-page-break/>Глава Гостомлянского сельсовета <text:s text:c="58"/>А.Н.Шевелев</text:p>
      <text:p text:style-name="P7"/>
      <text:p text:style-name="P7"/>
      <text:p text:style-name="P10">СОБРАНИЕ ДЕПУТАТОВ</text:p>
      <text:p text:style-name="P13">ГОСТОМЛЯНСКОГО СЕЛЬСОВЕТА</text:p>
      <text:p text:style-name="P13">МЕДВЕНСКОГО РАЙОНА</text:p>
      <text:p text:style-name="P13">КУРСКОЙ ОБЛАСТИ</text:p>
      <text:p text:style-name="P13"/>
      <text:p text:style-name="P13">РЕШЕНИЕ</text:p>
      <text:p text:style-name="P9"/>
      <text:p text:style-name="P16"><text:span text:style-name="T4">28.02.2013 года</text:span><text:span text:style-name="T5"> <text:s text:c="33"/></text:span><text:span text:style-name="T4">№ 41/199</text:span></text:p>
      <text:p text:style-name="P12"/>
      <text:p text:style-name="P17">О дате проведения отчета главы</text:p>
      <text:p text:style-name="P17">Гостомлянского сельсовета</text:p>
      <text:p text:style-name="P17">Медвенского района о результатах</text:p>
      <text:p text:style-name="P17">своей деятельности и деятельности</text:p>
      <text:p text:style-name="P17">администрации Гостомлянского</text:p>
      <text:p text:style-name="P17">сельсовета Медвенского района за 2012 году</text:p>
      <text:p text:style-name="P12"/>
      <text:p text:style-name="P9">В соответствии с пунктом 11.1 статьи 35 Федерального закона от 06.10.2003 №131-Ф3 «Об общих принципах организации местного самоуправления в Российской Федерации», пунктом 6 статьи 2 Закона Курской области от 11.12.1998 №35-ЗКО «О статусе глав муниципальных образований и других выборных должностных лиц местного самоуправления в Курской области Собрание депутатов Гостомлянского сельсовета Медвенского района Курской области РЕШИЛО:</text:p>
      <text:p text:style-name="P11">1.Назначить дату проведения отчета главы Гостомлянского сельсовета Медвенского района Курской области о результатах своей деятельности и деятельности администрации Гостомлянского сельсовета Медвенского района Курской области за 2012 год 27 марта 2013 года.</text:p>
      <text:p text:style-name="P11">2. Решение вступает в силу со дня его подписания и подлежит размещению на официальном сайте администрации Гостомлянского сельсовета.</text:p>
      <text:p text:style-name="P9"/>
      <text:p text:style-name="P9"/>
      <text:p text:style-name="P9"/>
      <text:p text:style-name="P9">Глава Гостомлянского сельсовета <text:s text:c="40"/>А.Н.Шевелев</text:p>
      <text:p text:style-name="P21">СОБРАНИЕ ДЕПУТАТОВ</text:p>
      <text:p text:style-name="P13">ГОСТОМЛЯНСКОГО СЕЛЬСОВЕТА</text:p>
      <text:p text:style-name="P13">МЕДВЕНСКОГО РАЙОНА</text:p>
      <text:p text:style-name="P13">КУРСКОЙ ОБЛАСТИ</text:p>
      <text:p text:style-name="P13"/>
      <text:p text:style-name="P13">РЕШЕНИЕ</text:p>
      <text:p text:style-name="P19"/>
      <text:p text:style-name="P16"><text:span text:style-name="T4">28.02.2013 года</text:span><text:span text:style-name="T5"> <text:s text:c="35"/></text:span><text:span text:style-name="T4">№ 40/200</text:span></text:p>
      <text:p text:style-name="P12"/>
      <text:p text:style-name="P18">О перечне вопросов для включения в</text:p>
      <text:p text:style-name="P18">ежегодный отчет главы Гостомлянского</text:p>
      <text:p text:style-name="P18">сельсовета Медвенского района</text:p>
      <text:p text:style-name="P18">Курской области о результатах своей</text:p>
      <text:p text:style-name="P16"><text:span text:style-name="T4">деятельности и</text:span><text:span text:style-name="T5"> </text:span><text:span text:style-name="T4">деятельности</text:span><text:span text:style-name="T5"> </text:span><text:span text:style-name="T4">администрации</text:span></text:p>
      <text:p text:style-name="P17">Гостомлянского сельсовета</text:p>
      <text:p text:style-name="P17">Медвенского района Курской области за 2012 год</text:p>
      <text:p text:style-name="P9"/>
      <text:p text:style-name="Text_20_body"><text:span text:style-name="T6">В соответствии с </text:span><text:span text:style-name="T8">пунктом 11.1 статьи 35 Федерального закона от 06.10.2003 №131-Ф3 «Об общих принципах организации местного самоуправления в Российской Федерации», пунктом 6 статьи 2 Закона Курской области от 11.12.1998 №35-ЗКО «О статусе глав муниципальных образований и других выборных должностных лиц местного самоуправления в Курской области Собрание депутатов Гостомлянского сельсовета Медвенского района Курской области РЕШИЛО:</text:span></text:p>
      <text:p text:style-name="P11">1.Утвердить перечень вопросов для включения в ежегодный отчет главы Гостомлянского сельсовета Медвенского района Курской области о результатах своей деятельности и деятельности администрации Гостомлянского сельсовета Медвенского района Курской области в 2012 году перед Собранием депутатов Гостомлянского сельсовета Медвенского района Курской области.</text:p>
      <text:p text:style-name="P11">2.Настоящее решение вступает в силу со дня его подписания.</text:p>
      <text:p text:style-name="P9"/>
      <text:p text:style-name="P9"/>
      <text:p text:style-name="P9">Глава Гостомлянского сельсовета <text:s text:c="41"/>А.Н.Шевелев</text:p>
      <text:p text:style-name="P20"><text:soft-page-break/>Приложение</text:p>
      <text:p text:style-name="P20">к решению Собрания депутатов</text:p>
      <text:p text:style-name="P20">Гостомлянского сельсовета</text:p>
      <text:p text:style-name="P20">Медвенского района Курской области</text:p>
      <text:p text:style-name="P20">от 28.02.2013 года № 41/200</text:p>
      <text:p text:style-name="P10"/>
      <text:p text:style-name="P8">ПЕРЕЧЕНЬ ВОПРОСОВ ДЛЯ ВКЛЮЧЕНИЯ В ЕЖЕГОДНЫЙ ОТЧЕТ ГЛАВЫ ГОСТОМЛЯНСКОГО СЕЛЬСОВЕТА МЕДВЕНСКОГО РАЙОНА КУРСКОЙ ОБЛАСТИ О РЕЗУЛЬТАТАХ СВОЕЙ ДЕЯТЕЛЬНОСТИ И ДЕЯТЕЛЬНОСТИ АДМИНИСТРАЦИИ ГОСТОМЛЯНСКОГО СЕЛЬСОВЕТА МЕДВЕНСКОГО РАЙОНА КУРСКОЙ ОБЛАСТИ ЗА 2012 ГОД ПЕРЕД <text:s/>СОБРАНИЕМ ДЕПУТАТОВ ГОСТОМЛЯНСКОГО СЕЛЬСОВЕТА </text:p>
      <text:p text:style-name="P8">МЕДВЕНСКОГО РАЙОНА <text:s/>КУРСКОЙ ОБЛАСТИ</text:p>
      <text:p text:style-name="P7"/>
      <text:p text:style-name="P11">1.Общая сравнительная характеристика социально-экономического развития Медвенского района</text:p>
      <text:p text:style-name="P11">2.Показатели развития промышленного, градостроительного и строительного комплекса, отраслей жилищно-коммунального хозяйства, транспорта и связи</text:p>
      <text:p text:style-name="P11">3.Владение, пользование и распоряжение имуществом и земельными участками, находящимся в муниципальной собственности муниципального образования;</text:p>
      <text:p text:style-name="P11">4.Дорожная деятельность в отношении автомобильных дорог местного значения вне границ населенных пунктов в границах муниципального образова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1">5.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образования;</text:p>
      <text:p text:style-name="P11">6.Организация охраны общественного порядка на территории муниципального района;</text:p>
      <text:p text:style-name="P11">7.Организация мероприятий межпоселенческого характера по охране окружающей среды;</text:p>
      <text:p text:style-name="P11">8.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 организация предоставления дополнительного образования детям и общедоступного бесплатного дошкольного образования на территории муниципального района, а также организация отдыха детей в каникулярное время;</text:p>
      <text:p text:style-name="P11">9.Организация оказания на территории муниципального района первичной <text:soft-page-break/>медико-санитарной помощи в амбулаторно-поликлинических, стационарно-поликлинических и больничных учреждениях, скорой медицинской помощи, медицинской помощи женщинам в период беременности, во время и после родов;</text:p>
      <text:p text:style-name="P11">10.Организация утилизации и переработки бытовых и промышленных отходов;</text:p>
      <text:p text:style-name="Text_20_body"><text:span text:style-name="T7">11.Создание условий для обеспечения населенных пунктов, входящих в </text:span><text:span text:style-name="T6">состав муниципального образования, услугами связи, общественного питания, торговли и бытового обслуживания;</text:span></text:p>
      <text:p text:style-name="Text_20_body"><text:span text:style-name="T9">12.Организация</text:span><text:span text:style-name="T10"> <text:s text:c="10"/></text:span><text:span text:style-name="T9">библиотечного</text:span><text:span text:style-name="T10"> <text:s text:c="10"/></text:span><text:span text:style-name="T9">обслуживания</text:span><text:span text:style-name="T10"> <text:s text:c="10"/></text:span><text:span text:style-name="T9">населения</text:span></text:p>
      <text:p text:style-name="P9">межпоселенческими библиотеками, комплектование и обеспечение сохранности их библиотечных фондов;</text:p>
      <text:p text:style-name="P11">13.Создание условий для обеспечения поселений, входящих в состав муниципального района, услугами по организации досуга и услугами организаций культуры, создание условий для развития местного традиционного народного художественного творчества в поселениях, входящих в состав муниципального района;</text:p>
      <text:p text:style-name="P11">14.Организация и осуществление мероприятий по гражданской обороне, защите населения и территории муниципального района от чрезвычайных ситуаций природного и техногенного характера;</text:p>
      <text:p text:style-name="P11">15.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p>
      <text:p text:style-name="P11">16.Обеспечение условий для развития на территории муниципальногс района физической культуры и массового спорта, организация проведенш официальных физкультурно-оздоровительных и спортивных мероприятий муниципального района;</text:p>
      <text:p text:style-name="P11">17.Организация и осуществление мероприятий межпоселенческогс характера по работе с детьми и молодежью;</text:p>
      <text:p text:style-name="Text_20_body"><text:span text:style-name="T3">18.</text:span><text:span text:style-name="T3">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text:span></text:p>
      <text:p text:style-name="Text_20_body"/>
      <text:p text:style-name="Text_20_body"/>
      <text:p text:style-name="P23">СОБРАНИЕ ДЕПУТАТОВ</text:p>
      <text:p text:style-name="P13">ГОСТОМЛЯНСКОГО СЕЛЬСОВЕТА</text:p>
      <text:p text:style-name="P13">МЕДВЕНСКОГО РАЙОНА</text:p>
      <text:p text:style-name="P13">КУРСКОЙ ОБЛАСТИ</text:p>
      <text:p text:style-name="P13"/>
      <text:p text:style-name="P13">РЕШЕНИЕ</text:p>
      <text:p text:style-name="P19"/>
      <text:p text:style-name="P25"><text:span text:style-name="T4">28.02.2013 года</text:span><text:span text:style-name="T5"> <text:s text:c="37"/></text:span><text:span text:style-name="T4">№ 41/198</text:span></text:p>
      <text:p text:style-name="P31"/>
      <text:p text:style-name="Standard"/>
      <text:p text:style-name="P32">Об освобождении от уплаты земельного</text:p>
      <text:p text:style-name="P32">налога и налога на имущество членов ДПД</text:p>
      <text:p text:style-name="P32">Гостомлянского сельсовета Медвенского района</text:p>
      <text:p text:style-name="P32">Курской области</text:p>
      <text:p text:style-name="P30"/>
      <text:p text:style-name="P2"><text:span text:style-name="T6"><text:s text:c="3"/>В соответствии с Налоговым кодексом Российской Федерации (часть первая) от 31.07.1998 г. № 146-ФЗ и законом Российской Федерации от 09.12.1991 г. №2003-1 «О налогах на имущество физичских лиц», Собрание депутатов Гостомлянского сельсовета РЕШИЛО:</text:span></text:p>
      <text:p text:style-name="P2"><text:span text:style-name="T6"><text:s text:c="2"/>1. Освободить от уплаты земельного налога членов ДПД, имеющих земельные участки на территории Гостомлянского сельсовета.</text:span></text:p>
      <text:p text:style-name="P2"><text:span text:style-name="T6"><text:s/>2. Освободить от уплаты налога на имущество членов ДПД, имеющих в собтвенности жилые помещения на территории Гостомлянского сельсовета.</text:span></text:p>
      <text:p text:style-name="P2"><text:span text:style-name="T6"><text:s/>3. Данное решение разместить на официальном сайте администрации Гостомлянского сельсовета Медвенского района Курской области.</text:span></text:p>
      <text:p text:style-name="P2"><text:span text:style-name="T6"><text:s text:c="3"/>4. Решение вступает в силу с момента его подписания. </text:span></text:p>
      <text:p text:style-name="P29"/>
      <text:p text:style-name="P29"/>
      <text:p text:style-name="P29"/>
      <text:p text:style-name="P34">Глава Гостомлянского сельсовета <text:s text:c="55"/>А.Н.Шевелев</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6">СОБРАНИЕ ДЕПУТАТОВ</text:p>
      <text:p text:style-name="P13">ГОСТОМЛЯНСКОГО СЕЛЬСОВЕТА</text:p>
      <text:p text:style-name="P13">МЕДВЕНСКОГО РАЙОНА</text:p>
      <text:p text:style-name="P13">КУРСКОЙ ОБЛАСТИ</text:p>
      <text:p text:style-name="P13"/>
      <text:p text:style-name="P13">РЕШЕНИЕ</text:p>
      <text:p text:style-name="P19"/>
      <text:p text:style-name="P25"><text:span text:style-name="T4">12.03.2013 года</text:span><text:span text:style-name="T5"> <text:s text:c="37"/></text:span><text:span text:style-name="T4">№ 42/202</text:span></text:p>
      <text:p text:style-name="P31"/>
      <text:p text:style-name="Standard"/>
      <text:p text:style-name="P32">Об отмене решения Собрания депутатов</text:p>
      <text:p text:style-name="P32">Гостомлянского сельсовета Медвенского района </text:p>
      <text:p text:style-name="P32">Курской области от 19.08.2010 г. № 27/105 «Об определении</text:p>
      <text:p text:style-name="P32">прилигающих территорий, на которых не допускается</text:p>
      <text:p text:style-name="P32">розничная продажа алкогольной продукции с содержанием </text:p>
      <text:p text:style-name="P32">этилового спирта более 15 процентов объема готовой продукции,</text:p>
      <text:p text:style-name="P32">на территории муниципального образования «Гостомлянский сельсовет» </text:p>
      <text:p text:style-name="P32">Медвенского района Курской области».</text:p>
      <text:p text:style-name="P30"/>
      <text:p text:style-name="P2"><text:span text:style-name="T6"><text:s text:c="3"/>В соответствии с пунктом 4 статьи 16 Федерального закона от 22.11.1995 № 171-ФЗ «О государственном регулировании производства и оборота этилового спирта, алкогольной и спиртосодержащей продукции» Собрание депутатов Гостомлянского сельсовета Медвенского района Курской области решило:</text:span></text:p>
      <text:p text:style-name="P2"><text:span text:style-name="T6">1. Отменить решение Собрания депутатов Гостомлянского сельсовета Медвенского района Курской области от 19.08.2010 года № 27/105 </text:span><text:span text:style-name="T11">«Об определении прилигающих территорий, на которых не допускается розничная продажа алкогольной продукции с содержанием этилового спирта более 15 процентов объема готовой продукции, на территории муниципального образования «Гостомлянский сельсовет» Медвенского района Курской области»</text:span></text:p>
      <text:p text:style-name="P2"><text:span text:style-name="T6"><text:s text:c="3"/>2. Решение вступает в силу с момента его подписания. </text:span></text:p>
      <text:p text:style-name="P29"/>
      <text:p text:style-name="P29"/>
      <text:p text:style-name="P29"/>
      <text:p text:style-name="P34">Глава Гостомлянского сельсовета <text:s text:c="55"/>А.Н.Шевелев</text:p>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7">СОБРАНИЕ ДЕПУТАТОВ</text:p>
      <text:p text:style-name="P13">ГОСТОМЛЯНСКОГО СЕЛЬСОВЕТА</text:p>
      <text:p text:style-name="P13">МЕДВЕНСКОГО РАЙОНА</text:p>
      <text:p text:style-name="P13">КУРСКОЙ ОБЛАСТИ</text:p>
      <text:p text:style-name="P13"/>
      <text:p text:style-name="P13">РЕШЕНИЕ</text:p>
      <text:p text:style-name="P19"/>
      <text:p text:style-name="P25"><text:span text:style-name="T4">12.03.2013 года</text:span><text:span text:style-name="T5"> <text:s text:c="37"/></text:span><text:span text:style-name="T4">№ 42/203</text:span></text:p>
      <text:p text:style-name="P31"/>
      <text:p text:style-name="Standard"/>
      <text:p text:style-name="P32">Об отмене решения Собрания депутатов</text:p>
      <text:p text:style-name="P32">Гостомлянского сельсовета Медвенского района </text:p>
      <text:p text:style-name="P32">Курской области от 22.11.2010 г. № 3/28 «Об утверждении</text:p>
      <text:p text:style-name="P32">положения о реестре муниципальной собственности МО</text:p>
      <text:p text:style-name="P32">«Гостомлянский сельсовет» Медвенского района</text:p>
      <text:p text:style-name="P32">Курской области».</text:p>
      <text:p text:style-name="P30"/>
      <text:p text:style-name="P2"><text:span text:style-name="T6"><text:s text:c="3"/>В соответствии с ч.5 ст.51 Федерального закона от 06.10.2003 г. № 131-ФЗ «Об общих принципах организации местного самоуправления в Российской Федерации» Собрание депутатов Гостомлянского сельсовета Медвенского района Курской области решило:</text:span></text:p>
      <text:p text:style-name="P2"><text:span text:style-name="T6">1. Отменить решение Собрания депутатов Гостомлянского сельсовета Медвенского района Курской области от 22.11.2010 года № 3/28 «</text:span><text:span text:style-name="T11">Об утверждении Положения о реестре муниципальной собственности МО «Гостомлянский сельсовет» Медвенского района Курской области»</text:span></text:p>
      <text:p text:style-name="P2"><text:span text:style-name="T6"><text:s text:c="3"/>2. Решение вступает в силу с момента его подписания. </text:span></text:p>
      <text:p text:style-name="P29"/>
      <text:p text:style-name="P29"/>
      <text:p text:style-name="P29"/>
      <text:p text:style-name="P34">Глава Гостомлянского сельсовета <text:s text:c="55"/>А.Н.Шевелев</text:p>
      <text:p text:style-name="P28"/>
      <text:p text:style-name="P28"/>
      <text:p text:style-name="P28"/>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1.263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1.45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35cm" fo:margin-bottom="2cm" fo:margin-left="2.487cm" fo:margin-right="1.28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39" style:display-name="Преобразование 39" style:page-layout-name="Mpm2"/>
    <style:master-page style:name="Преобразование_20_40" style:display-name="Преобразование 40" style:page-layout-name="Mpm3"/>
    <style:master-page style:name="Преобразование_20_43" style:display-name="Преобразование 43" style:page-layout-name="Mpm4"/>
    <style:master-page style:name="Преобразование_20_44" style:display-name="Преобразование 44" style:page-layout-name="Mpm4"/>
    <style:master-page style:name="Преобразование_20_45" style:display-name="Преобразование 45" style:page-layout-name="Mpm4" style:next-style-name="Следующее_20_преобразование_20_45"/>
    <style:master-page style:name="Следующее_20_преобразование_20_45" style:display-name="Следующее преобразование 4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4T13:47:01.28</meta:creation-date>
    <dc:date>2013-05-24T13:54:42.35</dc:date>
    <meta:editing-duration>PT00H06M44S</meta:editing-duration>
    <meta:editing-cycles>2</meta:editing-cycles>
    <meta:generator>OpenOffice.org/3.2$Win32 OpenOffice.org_project/320m12$Build-9483</meta:generator>
    <meta:document-statistic meta:table-count="0" meta:image-count="0" meta:object-count="0" meta:page-count="10" meta:paragraph-count="126" meta:word-count="1396" meta:character-count="12387"/>
  </office:meta>
</office:document-meta>
</file>